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152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7.04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5:1061</text:p>
          </table:table-cell>
          <table:table-cell office:value-type="string" table:number-columns-spanned="7" table:number-rows-spanned="1" table:style-name="ce14">
            <text:p>94967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30114:1526</text:p>
          </table:table-cell>
          <table:table-cell office:value-type="string" table:number-columns-spanned="7" table:number-rows-spanned="1" table:style-name="ce14">
            <text:p>12387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80601:5946</text:p>
          </table:table-cell>
          <table:table-cell office:value-type="string" table:number-columns-spanned="7" table:number-rows-spanned="1" table:style-name="ce14">
            <text:p>85548.33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2:010722:1489</text:p>
          </table:table-cell>
          <table:table-cell office:value-type="string" table:number-columns-spanned="7" table:number-rows-spanned="1" table:style-name="ce14">
            <text:p>106799.2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722:1831</text:p>
          </table:table-cell>
          <table:table-cell office:value-type="string" table:number-columns-spanned="7" table:number-rows-spanned="1" table:style-name="ce14">
            <text:p>81085.8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722:2141</text:p>
          </table:table-cell>
          <table:table-cell office:value-type="string" table:number-columns-spanned="7" table:number-rows-spanned="1" table:style-name="ce14">
            <text:p>99996.7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3:030201:6744</text:p>
          </table:table-cell>
          <table:table-cell office:value-type="string" table:number-columns-spanned="7" table:number-rows-spanned="1" table:style-name="ce14">
            <text:p>559736.1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5:000000:2345</text:p>
          </table:table-cell>
          <table:table-cell office:value-type="string" table:number-columns-spanned="7" table:number-rows-spanned="1" table:style-name="ce14">
            <text:p>295744.2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5:090115:79</text:p>
          </table:table-cell>
          <table:table-cell office:value-type="string" table:number-columns-spanned="7" table:number-rows-spanned="1" table:style-name="ce14">
            <text:p>150332.19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10:010602:1232</text:p>
          </table:table-cell>
          <table:table-cell office:value-type="string" table:number-columns-spanned="7" table:number-rows-spanned="1" table:style-name="ce14">
            <text:p>21395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10:010901:494</text:p>
          </table:table-cell>
          <table:table-cell office:value-type="string" table:number-columns-spanned="7" table:number-rows-spanned="1" table:style-name="ce14">
            <text:p>52335.5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10:011002:446</text:p>
          </table:table-cell>
          <table:table-cell office:value-type="string" table:number-columns-spanned="7" table:number-rows-spanned="1" table:style-name="ce14">
            <text:p>53283.9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10:011002:447</text:p>
          </table:table-cell>
          <table:table-cell office:value-type="string" table:number-columns-spanned="7" table:number-rows-spanned="1" table:style-name="ce14">
            <text:p>67768.9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10:060708:241</text:p>
          </table:table-cell>
          <table:table-cell office:value-type="string" table:number-columns-spanned="7" table:number-rows-spanned="1" table:style-name="ce14">
            <text:p>597698.2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10:070601:385</text:p>
          </table:table-cell>
          <table:table-cell office:value-type="string" table:number-columns-spanned="7" table:number-rows-spanned="1" table:style-name="ce14">
            <text:p>171625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11:090101:89</text:p>
          </table:table-cell>
          <table:table-cell office:value-type="string" table:number-columns-spanned="7" table:number-rows-spanned="1" table:style-name="ce14">
            <text:p>22933.5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11:100101:52</text:p>
          </table:table-cell>
          <table:table-cell office:value-type="string" table:number-columns-spanned="7" table:number-rows-spanned="1" table:style-name="ce14">
            <text:p>39420.03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11:150501:287</text:p>
          </table:table-cell>
          <table:table-cell office:value-type="string" table:number-columns-spanned="7" table:number-rows-spanned="1" table:style-name="ce14">
            <text:p>46319.13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80201:109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130401:11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130401:1396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130401:175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3:030102:224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3:030202:739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3:040209:38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3:040209:54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4:010102:6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4:010103:246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4:010303:529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4:010303:530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4:050101:185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4:050101:185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5:000000:109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5:000000:11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5:000000:12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5:000000:6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5:000000:65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5:000000:65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5:010701:135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5:010701:141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5:010701:6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5:050901:32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5:070202:5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5:070401: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5:080201:54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5:120117:48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5:120122:36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6:000000:18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6:000000:87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6:000000:87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6:030210:12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6:050107:4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6:090203:1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6:090203:1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6:090203:1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6:090203:1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6:090203:1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6:090203:27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6:090203:27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6:090203:3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6:090203:4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6:090203:4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6:090203:4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6:090805:12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6:090805:1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6:090901:12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7:010104:13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7:010105:5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7:010106:31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7:010106:32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7:010108:15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7:010108:44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7:040102:81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7:050101:110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8:010102:71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8:010102:78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8:010112:20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8:010112:8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8:010125:26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9:020702:35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9:100103:9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9:100119:4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10:020103:25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10:020109:14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10:020109:505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10:020109:76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10:030230:26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11:000000:134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11:000000:192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11:000000:70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11:010409:11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11:010409:37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11:011302:38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11:090509:12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4ff96ebc3f2bb84d83e322291fa9fab406ca5585de95944fe4d90e55b7ae7d8916f891f61c567cdb275e5ca31d3c4472714421ae7bef32bb2d4ba005b93c2b27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6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4-28T02:49:55Z</meta:creation-date>
    <dc:date>2026-04-28T02:49:55Z</dc:date>
  </office:meta>
</office:document-meta>
</file>